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officeooo:rsid="00021109" officeooo:paragraph-rsid="000df84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rsid="000df84a" officeooo:paragraph-rsid="000df84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language="ru" fo:country="RU" officeooo:paragraph-rsid="000f0bf2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df84a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/>
      <style:text-properties fo:font-size="14pt" fo:font-style="italic" officeooo:rsid="0012e1e2" officeooo:paragraph-rsid="001112e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50%"/>
      <style:text-properties fo:font-size="14pt" fo:language="ru" fo:country="RU" officeooo:rsid="00029879" officeooo:paragraph-rsid="001112ec" style:font-size-asian="14pt" style:font-size-complex="14pt"/>
    </style:style>
    <style:style style:name="T1" style:family="text">
      <style:text-properties officeooo:rsid="000df84a"/>
    </style:style>
    <style:style style:name="T2" style:family="text">
      <style:text-properties officeooo:rsid="00029879"/>
    </style:style>
    <style:style style:name="T3" style:family="text">
      <style:text-properties style:text-underline-style="solid" style:text-underline-width="auto" style:text-underline-color="font-color" officeooo:rsid="001462b2"/>
    </style:style>
    <style:style style:name="T4" style:family="text">
      <style:text-properties fo:language="en" fo:country="US" style:text-underline-style="solid" style:text-underline-width="auto" style:text-underline-color="font-color" officeooo:rsid="001462b2"/>
    </style:style>
    <style:style style:name="T5" style:family="text">
      <style:text-properties officeooo:rsid="00120faf"/>
    </style:style>
    <style:style style:name="T6" style:family="text">
      <style:text-properties officeooo:rsid="000e855b"/>
    </style:style>
    <style:style style:name="T7" style:family="text">
      <style:text-properties officeooo:rsid="000ea63e"/>
    </style:style>
    <style:style style:name="T8" style:family="text">
      <style:text-properties officeooo:rsid="000f0bf2"/>
    </style:style>
    <style:style style:name="T9" style:family="text">
      <style:text-properties officeooo:rsid="001068c2"/>
    </style:style>
    <style:style style:name="T10" style:family="text">
      <style:text-properties fo:language="ru" fo:country="RU" officeooo:rsid="000f0bf2"/>
    </style:style>
    <style:style style:name="T11" style:family="text">
      <style:text-properties fo:language="ru" fo:country="RU" officeooo:rsid="001112ec"/>
    </style:style>
    <style:style style:name="T12" style:family="text">
      <style:text-properties officeooo:rsid="001112ec"/>
    </style:style>
    <style:style style:name="T13" style:family="text">
      <style:text-properties officeooo:rsid="0012d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урока. Подготовка к ЕГЭ.</text:p>
      <text:p text:style-name="P3"><text:span text:style-name="T8">1.</text:span><text:span text:style-name="T1">Выполнить тестовые задани</text:span><text:span text:style-name="T7">я:</text:span><text:span text:style-name="T1"> </text:span><text:span text:style-name="T13">23, 24, 25</text:span><text:span text:style-name="T12"> </text:span><text:span text:style-name="T1">(</text:span><text:span text:style-name="T13">в. 15-30</text:span><text:span text:style-name="T1">). </text:span><text:span text:style-name="T2">ЕГЭ-20</text:span><text:span text:style-name="T13">0</text:span><text:span text:style-name="T2"> под редакцией </text:span><text:span text:style-name="T13">И. П. Цыбулько.</text:span></text:p>
      <text:p text:style-name="P6"><text:span text:style-name="T10"/></text:p>
      <text:p text:style-name="P5"/>
      <text:p text:style-name="P4">Отправить на электронную почту фото страниц тетради с выполненными заданиями <text:s/><text:span text:style-name="T13">01</text:span>.0<text:span text:style-name="T13">6</text:span>.2020 <text:span text:style-name="T5">с 1</text:span><text:span text:style-name="T12">0</text:span><text:span text:style-name="T5">-00 до 1</text:span><text:span text:style-name="T12">2</text:span><text:span text:style-name="T5">-00.</text:span></text:p>
      <text:p text:style-name="P1"><text:span text:style-name="T3">Электронная почта: <text:s/></text:span><text:span text:style-name="T4">gukelena64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07:16.76</meta:creation-date>
    <dc:date>2020-05-25T17:57:49.85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4" meta:word-count="37" meta:character-count="263" meta:non-whitespace-character-count="228"/>
  </office:meta>
</office:document-meta>
</file>